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8" style:parent-style-name="Textbody" style:family="paragraph">
      <style:paragraph-properties style:snap-to-layout-grid="false"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13" style:parent-style-name="Textbody" style:family="paragraph">
      <style:paragraph-properties fo:margin-top="0.125in" fo:line-height="0.2916in" fo:text-indent="-0.393in"/>
      <style:text-properties style:font-name="Times New Roman" style:font-name-asian="標楷體" fo:font-size="14pt" style:font-size-asian="14pt" style:font-size-complex="14pt"/>
    </style:style>
    <style:style style:name="P14" style:parent-style-name="Textbody" style:family="paragraph">
      <style:paragraph-properties fo:line-height="0.2916in" fo:margin-left="0.9819in" fo:margin-right="-0.5319in" fo:text-indent="-1.3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Textbody" style:family="paragraph">
      <style:paragraph-properties fo:line-height="0.2916in" fo:margin-left="0.9819in" fo:margin-right="-0.5319in" fo:text-indent="-1.3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Textbody" style:family="paragraph">
      <style:paragraph-properties fo:line-height="0.2916in" fo:margin-left="0.9819in" fo:margin-right="-0.5319in" fo:text-indent="-1.3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Textbody" style:family="paragraph">
      <style:paragraph-properties fo:line-height="0.1666in" fo:margin-left="0.9819in" fo:margin-right="-0.5319in" fo:text-indent="-1.3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3.052in" style:use-optimal-column-width="false"/>
    </style:style>
    <style:style style:name="TableColumn21" style:family="table-column">
      <style:table-column-properties style:column-width="2.2326in" style:use-optimal-column-width="false"/>
    </style:style>
    <style:style style:name="Table18" style:family="table">
      <style:table-properties style:width="6.4659in" fo:margin-left="0in" table:align="center"/>
    </style:style>
    <style:style style:name="TableRow22" style:family="table-row">
      <style:table-row-properties style:min-row-height="0.3784in" style:use-optimal-row-height="false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E599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29" style:family="table-row">
      <style:table-row-properties style:min-row-height="0.5479in" style:use-optimal-row-height="false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/>
    </style:style>
    <style:style style:name="P32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34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35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39" style:family="table-row">
      <style:table-row-properties style:min-row-height="0.502in" style:use-optimal-row-height="false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/>
    </style:style>
    <style:style style:name="P42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5pt"/>
    </style:style>
    <style:style style:name="TableRow47" style:family="table-row">
      <style:table-row-properties style:min-row-height="0.9243in" style:use-optimal-row-height="false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/>
    </style:style>
    <style:style style:name="P50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3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5pt"/>
    </style:style>
    <style:style style:name="P57" style:parent-style-name="Textbody" style:family="paragraph">
      <style:paragraph-properties style:line-height-at-least="0in" fo:margin-left="0.6937in" fo:text-indent="-0.4736in">
        <style:tab-stops>
          <style:tab-stop style:type="left" style:position="-0.3in"/>
        </style:tab-stops>
      </style:paragraph-properties>
      <style:text-properties style:font-name="Times New Roman" style:font-name-asian="標楷體" style:font-weight-complex="bold"/>
    </style:style>
    <style:style style:name="P58" style:parent-style-name="Textbody" style:family="paragraph">
      <style:paragraph-properties style:line-height-at-least="0in" fo:margin-left="0.6937in" fo:text-indent="-0.4736in">
        <style:tab-stops>
          <style:tab-stop style:type="left" style:position="-0.3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style:font-weight-complex="bold"/>
    </style:style>
    <style:style style:name="TableRow60" style:family="table-row">
      <style:table-row-properties style:min-row-height="0.6583in" style:use-optimal-row-height="false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/>
    </style:style>
    <style:style style:name="P63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style:line-height-at-least="0in" fo:margin-left="0.8319in" fo:text-indent="-0.8319in">
        <style:tab-stops>
          <style:tab-stop style:type="left" style:position="-0.4381in"/>
        </style:tab-stops>
      </style:paragraph-properties>
    </style:style>
    <style:style style:name="T66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ableRow67" style:family="table-row">
      <style:table-row-properties style:min-row-height="0.9243in" style:use-optimal-row-height="false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/>
    </style:style>
    <style:style style:name="P70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3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5pt"/>
    </style:style>
    <style:style style:name="P78" style:parent-style-name="Textbody" style:family="paragraph">
      <style:paragraph-properties style:line-height-at-least="0in" fo:margin-left="0.6937in" fo:text-indent="-0.4736in">
        <style:tab-stops>
          <style:tab-stop style:type="left" style:position="-0.3in"/>
        </style:tab-stops>
      </style:paragraph-properties>
      <style:text-properties style:font-name="Times New Roman" style:font-name-asian="標楷體" style:font-weight-complex="bold"/>
    </style:style>
    <style:style style:name="P79" style:parent-style-name="Textbody" style:family="paragraph">
      <style:paragraph-properties style:line-height-at-least="0in" fo:margin-left="0.6937in" fo:text-indent="-0.4736in">
        <style:tab-stops>
          <style:tab-stop style:type="left" style:position="-0.3in"/>
        </style:tab-stops>
      </style:paragraph-properties>
    </style:style>
    <style:style style:name="T80" style:parent-style-name="預設段落字型" style:family="text">
      <style:text-properties style:font-name="Times New Roman" style:font-name-asian="標楷體" style:font-weight-complex="bold"/>
    </style:style>
    <style:style style:name="TableRow81" style:family="table-row">
      <style:table-row-properties style:min-row-height="1.0416in" style:use-optimal-row-height="false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style:line-height-at-least="0in" fo:margin-left="0.9722in" fo:text-indent="-0.9722in">
        <style:tab-stops>
          <style:tab-stop style:type="left" style:position="-0.5784in"/>
        </style:tab-stops>
      </style:paragraph-properties>
      <style:text-properties style:font-name="Times New Roman" style:font-name-asian="標楷體" style:font-weight-complex="bold" fo:font-size="14pt" style:font-size-asian="14pt"/>
    </style:style>
    <style:style style:name="P84" style:parent-style-name="Textbody" style:family="paragraph">
      <style:paragraph-properties fo:text-align="center" style:line-height-at-least="0in" fo:margin-left="0.9722in" fo:text-indent="-0.9722in">
        <style:tab-stops>
          <style:tab-stop style:type="left" style:position="-0.5784in"/>
        </style:tab-stops>
      </style:paragraph-properties>
      <style:text-properties style:font-name="Times New Roman" style:font-name-asian="標楷體" style:font-weight-complex="bold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5pt"/>
    </style:style>
    <style:style style:name="P89" style:parent-style-name="Textbody" style:family="paragraph">
      <style:paragraph-properties style:line-height-at-least="0in" fo:margin-left="0.6937in" fo:text-indent="-0.4736in">
        <style:tab-stops>
          <style:tab-stop style:type="left" style:position="-0.3in"/>
        </style:tab-stops>
      </style:paragraph-properties>
    </style:style>
    <style:style style:name="T90" style:parent-style-name="預設段落字型" style:family="text">
      <style:text-properties style:font-name="Times New Roman" style:font-name-asian="標楷體" style:font-weight-complex="bold"/>
    </style:style>
    <style:style style:name="TableRow91" style:family="table-row">
      <style:table-row-properties style:min-row-height="0.4451in" style:use-optimal-row-height="false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/>
    </style:style>
    <style:style style:name="TableCell9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96" style:parent-style-name="Textbody" style:family="paragraph">
      <style:paragraph-properties fo:widows="2" fo:orphans="2" fo:line-height="0.2777in" fo:margin-left="0.4902in" fo:text-indent="-0.5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100" style:parent-style-name="超連結" style:family="text">
      <style:text-properties style:font-name="Times New Roman" style:font-name-asian="標楷體" fo:font-size="14pt" style:font-size-asian="14pt"/>
    </style:style>
    <style:style style:name="T101" style:parent-style-name="預設段落字型" style:family="text">
      <style:text-properties style:font-name="Times New Roman" style:font-name-asian="標楷體" fo:font-size="14pt" style:font-size-asian="14pt"/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T105" style:parent-style-name="預設段落字型" style:family="text">
      <style:text-properties style:font-name="Times New Roman" style:font-name-asian="標楷體" fo:font-size="14pt" style:font-size-asian="14pt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<text:span text:style-name="T2">臺北市政府勞動局</text:span><text:span text:style-name="T3">112</text:span><text:span text:style-name="T4">年度</text:span><text:span text:style-name="T5">「</text:span><text:span text:style-name="T6">勞動教育種子教師培訓營</text:span><text:span text:style-name="T7">」</text:span></text:p>
      <text:p text:style-name="P8"><text:span text:style-name="T9">第</text:span><text:span text:style-name="T10">2</text:span><text:span text:style-name="T11">場次</text:span><text:span text:style-name="T12">活動配當表</text:span></text:p>
      <text:p text:style-name="P13">一、活動時間：112年11月8日<text:s/>(三)上午8時30分至12時00分</text:p>
      <text:p text:style-name="P14">二、活動地點：臺北市第二行政中心6樓勞工教室（臺北市萬華區艋舺大道101號6樓）</text:p>
      <text:p text:style-name="P15">三、參與對象：本市高中職「公民與社會科」教師、負責就業輔導業務人員（求職、實習、就業等）以及對勞動議題有興趣之其他科目教師，預計參與人數30人。</text:p>
      <text:p text:style-name="P16">四、活動流程及內容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時間</text:p>
          </table:table-cell>
          <table:table-cell table:style-name="TableCell25">
            <text:p text:style-name="P26">主題</text:p>
          </table:table-cell>
          <table:table-cell table:style-name="TableCell27">
            <text:p text:style-name="P28">講者</text:p>
          </table:table-cell>
        </table:table-row>
        <table:table-row table:style-name="TableRow29">
          <table:table-cell table:style-name="TableCell30">
            <text:p text:style-name="P31">8:30-8:50</text:p>
            <text:p text:style-name="P32"><text:span text:style-name="T33">(20</text:span><text:span text:style-name="T34">分鐘</text:span><text:span text:style-name="T35">)</text:span></text:p>
          </table:table-cell>
          <table:table-cell table:style-name="TableCell36" table:number-columns-spanned="2">
            <text:p text:style-name="P37"><text:span text:style-name="T38">報到</text:span></text:p>
          </table:table-cell>
          <table:covered-table-cell/>
        </table:table-row>
        <table:table-row table:style-name="TableRow39">
          <table:table-cell table:style-name="TableCell40">
            <text:p text:style-name="P41">8:50-8:55</text:p>
            <text:p text:style-name="P42">(5分鐘)</text:p>
          </table:table-cell>
          <table:table-cell table:style-name="TableCell43">
            <text:p text:style-name="P44">開場</text:p>
          </table:table-cell>
          <table:table-cell table:style-name="TableCell45">
            <text:p text:style-name="P46">臺北市政府勞動局</text:p>
          </table:table-cell>
        </table:table-row>
        <table:table-row table:style-name="TableRow47">
          <table:table-cell table:style-name="TableCell48">
            <text:p text:style-name="P49">8:55-10:25</text:p>
            <text:p text:style-name="P50">(90分鐘)</text:p>
          </table:table-cell>
          <table:table-cell table:style-name="TableCell51">
            <text:p text:style-name="P52">《Why工作How生活》</text:p>
            <text:p text:style-name="P53"><text:span text:style-name="T54">勞動權益桌遊體驗與實作</text:span></text:p>
          </table:table-cell>
          <table:table-cell table:style-name="TableCell55">
            <text:p text:style-name="P56">徐慈華<text:s/>教師</text:p>
            <text:p text:style-name="P57">臺北市立陽明高級中學</text:p>
            <text:p text:style-name="P58"><text:span text:style-name="T59">社會與公民科教師</text:span></text:p>
          </table:table-cell>
        </table:table-row>
        <table:table-row table:style-name="TableRow60">
          <table:table-cell table:style-name="TableCell61">
            <text:p text:style-name="P62">10:25-10:35</text:p>
            <text:p text:style-name="P63">(10分鐘)</text:p>
          </table:table-cell>
          <table:table-cell table:style-name="TableCell64" table:number-columns-spanned="2">
            <text:p text:style-name="P65"><text:span text:style-name="T66">中場休息</text:span></text:p>
          </table:table-cell>
          <table:covered-table-cell/>
        </table:table-row>
        <table:table-row table:style-name="TableRow67">
          <table:table-cell table:style-name="TableCell68">
            <text:p text:style-name="P69">10:35-11:00</text:p>
            <text:p text:style-name="P70">(25分鐘)</text:p>
          </table:table-cell>
          <table:table-cell table:style-name="TableCell71">
            <text:p text:style-name="P72">《Why工作How生活》</text:p>
            <text:p text:style-name="P73"><text:span text:style-name="T74">勞動權益桌遊教學分享與討論</text:span><text:span text:style-name="T75"><text:s text:c="3"/></text:span></text:p>
          </table:table-cell>
          <table:table-cell table:style-name="TableCell76">
            <text:p text:style-name="P77">徐慈華<text:s/>教師</text:p>
            <text:p text:style-name="P78">臺北市立陽明高級中學</text:p>
            <text:p text:style-name="P79"><text:span text:style-name="T80">社會與公民科教師</text:span></text:p>
          </table:table-cell>
        </table:table-row>
        <table:table-row table:style-name="TableRow81">
          <table:table-cell table:style-name="TableCell82">
            <text:p text:style-name="P83">11:00-12:00</text:p>
            <text:p text:style-name="P84">(60分鐘)</text:p>
          </table:table-cell>
          <table:table-cell table:style-name="TableCell85">
            <text:p text:style-name="P86">淺談學生寒暑期打工兼職及初入職場之勞動權益</text:p>
          </table:table-cell>
          <table:table-cell table:style-name="TableCell87">
            <text:p text:style-name="P88">張軒豪<text:s/>律師</text:p>
            <text:p text:style-name="P89"><text:span text:style-name="T90">宇達法律事務所</text:span></text:p>
          </table:table-cell>
        </table:table-row>
        <table:table-row table:style-name="TableRow91">
          <table:table-cell table:style-name="TableCell92">
            <text:p text:style-name="P93">12:00</text:p>
          </table:table-cell>
          <table:table-cell table:style-name="TableCell94" table:number-columns-spanned="2">
            <text:p text:style-name="P95">賦歸</text:p>
          </table:table-cell>
          <table:covered-table-cell/>
        </table:table-row>
      </table:table>
      <text:p text:style-name="P96"><text:span text:style-name="T97">備註：請</text:span><text:span text:style-name="T98">至臺北市教師在職研習網</text:span><text:span text:style-name="T99">(</text:span><text:a xlink:href="https://bit.ly/3d3sG6N" office:target-frame-name="_top" xlink:show="replace"><text:span text:style-name="T100">https://bit.ly/3d3sG6N</text:span></text:a><text:span text:style-name="T101">)</text:span><text:span text:style-name="T102">報名，完成培訓課程之參加人員</text:span><text:span text:style-name="T103">，</text:span><text:span text:style-name="T104">核予研習時數</text:span><text:span text:style-name="T105">4</text:span><text:span text:style-name="T106">小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永芝</meta:initial-creator>
    <dc:creator>徐永芝</dc:creator>
    <meta:creation-date>2023-08-10T08:23:00Z</meta:creation-date>
    <dc:date>2023-08-10T08:23:00Z</dc: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601" meta:row-count="4" meta:non-whitespace-character-count="513"/>
  </office:meta>
</office:document-meta>
</file>